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Am7 Am7 Dm7 Dm7 - Dm7 Dm7 G</text:p>
      <text:p>I <text:span text:style-name="Measure_20__23_1">say</text:span> a little <text:span text:style-name="Measure_20__23_2">prayer</text:span> for yo<text:span text:style-name="Measure_20__23_1">u</text:span> <text:s text:c="9"/>CM7 CM7 F F</text:p>
      <text:p><text:s text:c="30"/>[Verse] <text:s/>E7 E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F G7 Em7 Am7 - C C½ x3) - F G E <text:s/>E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E7 E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Am7 Am7 - Dm7 Dm7 Dm7 Dm7</text:p>
      <text:p>My <text:span text:style-name="Measure_20__23_2">dar</text:span>ling, (belie<text:span text:style-name="Measure_20__23_1">ve m</text:span>e x2) - … <text:s/>G <text:s text:c="2"/>G <text:s text:c="2"/>G <text:s text:c="2"/>G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CM7 CM7 CM7 F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